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52" calcext:value-type="float">
            <text:p>35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4" calcext:value-type="float">
            <text:p>24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40102:64</text:p>
          </table:table-cell>
          <table:table-cell table:style-name="ce15" office:value-type="float" office:value="994004.32" calcext:value-type="float">
            <text:p>994,004.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50501:140</text:p>
          </table:table-cell>
          <table:table-cell table:style-name="ce15" office:value-type="float" office:value="108492.2" calcext:value-type="float">
            <text:p>108,492.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102:326</text:p>
          </table:table-cell>
          <table:table-cell table:style-name="ce15" office:value-type="float" office:value="33243.63" calcext:value-type="float">
            <text:p>33,243.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60401:220</text:p>
          </table:table-cell>
          <table:table-cell table:style-name="ce15" office:value-type="float" office:value="239536.74" calcext:value-type="float">
            <text:p>239,536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00000:27</text:p>
          </table:table-cell>
          <table:table-cell table:style-name="ce15" office:value-type="float" office:value="1784457.87" calcext:value-type="float">
            <text:p>1,784,457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00601:546</text:p>
          </table:table-cell>
          <table:table-cell table:style-name="ce15" office:value-type="float" office:value="478038.26" calcext:value-type="float">
            <text:p>478,038.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00403:321</text:p>
          </table:table-cell>
          <table:table-cell table:style-name="ce15" office:value-type="float" office:value="49152.57" calcext:value-type="float">
            <text:p>49,152.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50803:134</text:p>
          </table:table-cell>
          <table:table-cell table:style-name="ce15" office:value-type="float" office:value="67789.53" calcext:value-type="float">
            <text:p>67,789.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00000:1325</text:p>
          </table:table-cell>
          <table:table-cell table:style-name="ce15" office:value-type="float" office:value="18110185.05" calcext:value-type="float">
            <text:p>18,110,185.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70304:154</text:p>
          </table:table-cell>
          <table:table-cell table:style-name="ce15" office:value-type="float" office:value="337885.84" calcext:value-type="float">
            <text:p>337,885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20301:130</text:p>
          </table:table-cell>
          <table:table-cell table:style-name="ce15" office:value-type="float" office:value="125485.29" calcext:value-type="float">
            <text:p>125,485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60401:218</text:p>
          </table:table-cell>
          <table:table-cell table:style-name="ce15" office:value-type="float" office:value="2637279.66" calcext:value-type="float">
            <text:p>2,637,279.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60401:219</text:p>
          </table:table-cell>
          <table:table-cell table:style-name="ce15" office:value-type="float" office:value="406466.58" calcext:value-type="float">
            <text:p>406,466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00000:192</text:p>
          </table:table-cell>
          <table:table-cell table:style-name="ce15" office:value-type="float" office:value="10190547.86" calcext:value-type="float">
            <text:p>10,190,547.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00601:547</text:p>
          </table:table-cell>
          <table:table-cell table:style-name="ce15" office:value-type="float" office:value="1265798.28" calcext:value-type="float">
            <text:p>1,265,798.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00000:17</text:p>
          </table:table-cell>
          <table:table-cell table:style-name="ce15" office:value-type="float" office:value="136636.72" calcext:value-type="float">
            <text:p>136,636.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736619.29" calcext:value-type="float">
            <text:p>1,736,619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70502:230</text:p>
          </table:table-cell>
          <table:table-cell table:style-name="ce15" office:value-type="float" office:value="200694.55" calcext:value-type="float">
            <text:p>200,694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40423:238</text:p>
          </table:table-cell>
          <table:table-cell table:style-name="ce15" office:value-type="float" office:value="61047.99" calcext:value-type="float">
            <text:p>61,047.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30:50</text:p>
          </table:table-cell>
          <table:table-cell table:style-name="ce15" office:value-type="float" office:value="363671.96" calcext:value-type="float">
            <text:p>363,671.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21:1167</text:p>
          </table:table-cell>
          <table:table-cell table:style-name="ce15" office:value-type="float" office:value="289880.33" calcext:value-type="float">
            <text:p>289,880.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21:1168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403:10</text:p>
          </table:table-cell>
          <table:table-cell table:style-name="ce15" office:value-type="float" office:value="1798709.84" calcext:value-type="float">
            <text:p>1,798,709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2022:430</text:p>
          </table:table-cell>
          <table:table-cell table:style-name="ce15" office:value-type="float" office:value="175591.89" calcext:value-type="float">
            <text:p>175,591.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22:429</text:p>
          </table:table-cell>
          <table:table-cell table:style-name="ce15" office:value-type="float" office:value="143494.45" calcext:value-type="float">
            <text:p>143,494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2007:588</text:p>
          </table:table-cell>
          <table:table-cell table:style-name="ce15" office:value-type="float" office:value="138828.95" calcext:value-type="float">
            <text:p>138,828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242:25</text:p>
          </table:table-cell>
          <table:table-cell table:style-name="ce15" office:value-type="float" office:value="702343.95" calcext:value-type="float">
            <text:p>702,343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01:69</text:p>
          </table:table-cell>
          <table:table-cell table:style-name="ce15" office:value-type="float" office:value="430399.49" calcext:value-type="float">
            <text:p>430,399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57:152</text:p>
          </table:table-cell>
          <table:table-cell table:style-name="ce15" office:value-type="float" office:value="613610.21" calcext:value-type="float">
            <text:p>613,610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169</text:p>
          </table:table-cell>
          <table:table-cell table:style-name="ce15" office:value-type="float" office:value="517860.84" calcext:value-type="float">
            <text:p>517,860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822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80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78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74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80205:594</text:p>
          </table:table-cell>
          <table:table-cell table:style-name="ce15" office:value-type="float" office:value="162887.15" calcext:value-type="float">
            <text:p>162,887.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774</text:p>
          </table:table-cell>
          <table:table-cell table:style-name="ce15" office:value-type="float" office:value="243071.46" calcext:value-type="float">
            <text:p>243,071.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81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4858</text:p>
          </table:table-cell>
          <table:table-cell table:style-name="ce15" office:value-type="float" office:value="441288.32" calcext:value-type="float">
            <text:p>441,288.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75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483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83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476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81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76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84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748</text:p>
          </table:table-cell>
          <table:table-cell table:style-name="ce15" office:value-type="float" office:value="237244.41" calcext:value-type="float">
            <text:p>237,244.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73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83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775</text:p>
          </table:table-cell>
          <table:table-cell table:style-name="ce15" office:value-type="float" office:value="243071.46" calcext:value-type="float">
            <text:p>243,071.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74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852</text:p>
          </table:table-cell>
          <table:table-cell table:style-name="ce15" office:value-type="float" office:value="446656.81" calcext:value-type="float">
            <text:p>446,656.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73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81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76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479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477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83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485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481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4866</text:p>
          </table:table-cell>
          <table:table-cell table:style-name="ce15" office:value-type="float" office:value="421149.88" calcext:value-type="float">
            <text:p>421,149.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472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84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84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77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75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476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476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474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4864</text:p>
          </table:table-cell>
          <table:table-cell table:style-name="ce15" office:value-type="float" office:value="407479.63" calcext:value-type="float">
            <text:p>407,479.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81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824</text:p>
          </table:table-cell>
          <table:table-cell table:style-name="ce15" office:value-type="float" office:value="393070.34" calcext:value-type="float">
            <text:p>393,070.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81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481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83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480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479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262:426</text:p>
          </table:table-cell>
          <table:table-cell table:style-name="ce15" office:value-type="float" office:value="1061534.35" calcext:value-type="float">
            <text:p>1,061,534.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78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2:2820</text:p>
          </table:table-cell>
          <table:table-cell table:style-name="ce15" office:value-type="float" office:value="63194.52" calcext:value-type="float">
            <text:p>63,194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746</text:p>
          </table:table-cell>
          <table:table-cell table:style-name="ce15" office:value-type="float" office:value="228920.04" calcext:value-type="float">
            <text:p>228,920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475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475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10606:239</text:p>
          </table:table-cell>
          <table:table-cell table:style-name="ce15" office:value-type="float" office:value="286640.54" calcext:value-type="float">
            <text:p>286,640.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483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478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476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473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479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482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475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474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4855</text:p>
          </table:table-cell>
          <table:table-cell table:style-name="ce15" office:value-type="float" office:value="357514.04" calcext:value-type="float">
            <text:p>357,514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84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102:2274</text:p>
          </table:table-cell>
          <table:table-cell table:style-name="ce15" office:value-type="float" office:value="373100.12" calcext:value-type="float">
            <text:p>373,100.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402:2821</text:p>
          </table:table-cell>
          <table:table-cell table:style-name="ce15" office:value-type="float" office:value="63194.52" calcext:value-type="float">
            <text:p>63,194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703:484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474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473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484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703:475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703:475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478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479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703:485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703:482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478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703:479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478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4865</text:p>
          </table:table-cell>
          <table:table-cell table:style-name="ce15" office:value-type="float" office:value="409004.51" calcext:value-type="float">
            <text:p>409,004.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703:473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703:479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703:4862</text:p>
          </table:table-cell>
          <table:table-cell table:style-name="ce15" office:value-type="float" office:value="394302.08" calcext:value-type="float">
            <text:p>394,302.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703:476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703:480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703:482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484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703:479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703:480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703:473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4749</text:p>
          </table:table-cell>
          <table:table-cell table:style-name="ce15" office:value-type="float" office:value="430799.45" calcext:value-type="float">
            <text:p>430,799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482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703:478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480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703:4779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703:4857</text:p>
          </table:table-cell>
          <table:table-cell table:style-name="ce15" office:value-type="float" office:value="360669.58" calcext:value-type="float">
            <text:p>360,669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703:483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4777</text:p>
          </table:table-cell>
          <table:table-cell table:style-name="ce15" office:value-type="float" office:value="441587.03" calcext:value-type="float">
            <text:p>441,587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703:478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703:4776</text:p>
          </table:table-cell>
          <table:table-cell table:style-name="ce15" office:value-type="float" office:value="441587.03" calcext:value-type="float">
            <text:p>441,587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703:482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703:475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703:476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703:473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703:474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703:473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703:484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703:484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50101:880</text:p>
          </table:table-cell>
          <table:table-cell table:style-name="ce15" office:value-type="float" office:value="95389.47" calcext:value-type="float">
            <text:p>95,389.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50101:934</text:p>
          </table:table-cell>
          <table:table-cell table:style-name="ce15" office:value-type="float" office:value="108993.33" calcext:value-type="float">
            <text:p>108,993.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30202:466</text:p>
          </table:table-cell>
          <table:table-cell table:style-name="ce15" office:value-type="float" office:value="79768.54" calcext:value-type="float">
            <text:p>79,768.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703:483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62:425</text:p>
          </table:table-cell>
          <table:table-cell table:style-name="ce15" office:value-type="float" office:value="41160896.94" calcext:value-type="float">
            <text:p>41,160,896.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703:473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703:480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703:483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703:475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703:482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703:4853</text:p>
          </table:table-cell>
          <table:table-cell table:style-name="ce15" office:value-type="float" office:value="313816.04" calcext:value-type="float">
            <text:p>313,816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703:4859</text:p>
          </table:table-cell>
          <table:table-cell table:style-name="ce15" office:value-type="float" office:value="378519.22" calcext:value-type="float">
            <text:p>378,51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703:480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703:473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50703:476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703:482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703:480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703:481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703:477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703:478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703:479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703:483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475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703:480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703:480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703:482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703:4854</text:p>
          </table:table-cell>
          <table:table-cell table:style-name="ce15" office:value-type="float" office:value="277201.36" calcext:value-type="float">
            <text:p>277,201.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703:481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703:477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703:481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703:478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703:4863</text:p>
          </table:table-cell>
          <table:table-cell table:style-name="ce15" office:value-type="float" office:value="411441.17" calcext:value-type="float">
            <text:p>411,441.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703:479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00402:2819</text:p>
          </table:table-cell>
          <table:table-cell table:style-name="ce15" office:value-type="float" office:value="63194.52" calcext:value-type="float">
            <text:p>63,194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703:476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703:477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703:4860</text:p>
          </table:table-cell>
          <table:table-cell table:style-name="ce15" office:value-type="float" office:value="377896.75" calcext:value-type="float">
            <text:p>377,896.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703:4851</text:p>
          </table:table-cell>
          <table:table-cell table:style-name="ce15" office:value-type="float" office:value="446656.81" calcext:value-type="float">
            <text:p>446,656.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703:479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703:484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262:427</text:p>
          </table:table-cell>
          <table:table-cell table:style-name="ce15" office:value-type="float" office:value="25771220.3" calcext:value-type="float">
            <text:p>25,771,220.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703:474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703:4861</text:p>
          </table:table-cell>
          <table:table-cell table:style-name="ce15" office:value-type="float" office:value="385348.56" calcext:value-type="float">
            <text:p>385,348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10305:38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10305:37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10305:33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10305:34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10305:34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10305:38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10305:35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703:469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703:470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703:4682</text:p>
          </table:table-cell>
          <table:table-cell table:style-name="ce15" office:value-type="float" office:value="431400.63" calcext:value-type="float">
            <text:p>431,400.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703:468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703:4715</text:p>
          </table:table-cell>
          <table:table-cell table:style-name="ce15" office:value-type="float" office:value="243071.46" calcext:value-type="float">
            <text:p>243,071.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703:470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703:470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703:471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703:468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703:469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703:470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703:472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10305:37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10305:31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110305:338</text:p>
          </table:table-cell>
          <table:table-cell table:style-name="ce15" office:value-type="float" office:value="83954.29" calcext:value-type="float">
            <text:p>83,954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10305:34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110305:31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110305:32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703:4680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10305:35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10305:359</text:p>
          </table:table-cell>
          <table:table-cell table:style-name="ce15" office:value-type="float" office:value="81857.21" calcext:value-type="float">
            <text:p>81,857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10305:35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703:469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703:472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703:4684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110305:38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0703:472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10305:39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110305:35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703:471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10305:38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10305:37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10305:37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10305:38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10102:2228</text:p>
          </table:table-cell>
          <table:table-cell table:style-name="ce15" office:value-type="float" office:value="225972.78" calcext:value-type="float">
            <text:p>225,972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10305:39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10305:38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10305:36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10305:31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10305:34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10305:33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80101:1447</text:p>
          </table:table-cell>
          <table:table-cell table:style-name="ce15" office:value-type="float" office:value="144990.58" calcext:value-type="float">
            <text:p>144,990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110305:32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10305:36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10305:36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10305:32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10305:33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110305:33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10305:36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5:110305:37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110305:34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110305:31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110305:32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10305:31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110305:32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10305:34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10305:38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110305:37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10305:33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110305:35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110305:38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703:468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703:468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703:471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703:470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703:471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703:472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703:472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703:469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703:470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703:471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703:469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50703:472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703:470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10305:38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703:471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703:470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10305:36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110305:36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110305:40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50703:469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703:4683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110305:39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110305:35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110305:39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110305:40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110305:40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110305:39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110305:35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110305:40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110305:40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110305:40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110305:31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4:010101:9356</text:p>
          </table:table-cell>
          <table:table-cell table:style-name="ce15" office:value-type="float" office:value="168667.52" calcext:value-type="float">
            <text:p>168,667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110305:32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110305:32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110305:32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110305:33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110305:32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110305:34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110305:31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120201:748</text:p>
          </table:table-cell>
          <table:table-cell table:style-name="ce15" office:value-type="float" office:value="34167.45" calcext:value-type="float">
            <text:p>34,167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110305:34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110305:40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10305:337</text:p>
          </table:table-cell>
          <table:table-cell table:style-name="ce15" office:value-type="float" office:value="103079.45" calcext:value-type="float">
            <text:p>103,079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110305:35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10305:37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110305:36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5:110305:37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110305:34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100411:2</text:p>
          </table:table-cell>
          <table:table-cell table:style-name="ce15" office:value-type="float" office:value="146802.42" calcext:value-type="float">
            <text:p>146,802.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110305:38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50703:468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50703:472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110305:35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50703:472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50703:470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50703:469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0703:472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5:110305:36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110305:34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703:4713</text:p>
          </table:table-cell>
          <table:table-cell table:style-name="ce15" office:value-type="float" office:value="243071.46" calcext:value-type="float">
            <text:p>243,071.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703:469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50703:471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50703:471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110305:32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10305:36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110305:39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50703:470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703:468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00000:1745</text:p>
          </table:table-cell>
          <table:table-cell table:style-name="ce15" office:value-type="float" office:value="412001.58" calcext:value-type="float">
            <text:p>412,001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703:469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110305:37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110305:39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50203:682</text:p>
          </table:table-cell>
          <table:table-cell table:style-name="ce15" office:value-type="float" office:value="188130.65" calcext:value-type="float">
            <text:p>188,130.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00104:91</text:p>
          </table:table-cell>
          <table:table-cell table:style-name="ce15" office:value-type="float" office:value="335287.34" calcext:value-type="float">
            <text:p>335,287.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110305:39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50203:683</text:p>
          </table:table-cell>
          <table:table-cell table:style-name="ce15" office:value-type="float" office:value="186465.78" calcext:value-type="float">
            <text:p>186,465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110305:39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5:110305:37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110305:40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110305:36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110305:335</text:p>
          </table:table-cell>
          <table:table-cell table:style-name="ce15" office:value-type="float" office:value="133194.82" calcext:value-type="float">
            <text:p>133,194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50703:469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7:220902:373</text:p>
          </table:table-cell>
          <table:table-cell table:style-name="ce15" office:value-type="float" office:value="40652.43" calcext:value-type="float">
            <text:p>40,652.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7:240301:1723</text:p>
          </table:table-cell>
          <table:table-cell table:style-name="ce15" office:value-type="float" office:value="125674.24" calcext:value-type="float">
            <text:p>125,674.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010110:195</text:p>
          </table:table-cell>
          <table:table-cell table:style-name="ce15" office:value-type="float" office:value="107572.23" calcext:value-type="float">
            <text:p>107,572.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060102:2541</text:p>
          </table:table-cell>
          <table:table-cell table:style-name="ce15" office:value-type="float" office:value="7337.44" calcext:value-type="float">
            <text:p>7,337.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00401:341</text:p>
          </table:table-cell>
          <table:table-cell table:style-name="ce15" office:value-type="float" office:value="148344.73" calcext:value-type="float">
            <text:p>148,344.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00401:359</text:p>
          </table:table-cell>
          <table:table-cell table:style-name="ce15" office:value-type="float" office:value="146634" calcext:value-type="float">
            <text:p>146,634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00401:385</text:p>
          </table:table-cell>
          <table:table-cell table:style-name="ce15" office:value-type="float" office:value="155920.82" calcext:value-type="float">
            <text:p>155,920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00401:357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100401:394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00401:376</text:p>
          </table:table-cell>
          <table:table-cell table:style-name="ce15" office:value-type="float" office:value="158529.54" calcext:value-type="float">
            <text:p>158,529.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00401:373</text:p>
          </table:table-cell>
          <table:table-cell table:style-name="ce15" office:value-type="float" office:value="152988.14" calcext:value-type="float">
            <text:p>152,988.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100401:391</text:p>
          </table:table-cell>
          <table:table-cell table:style-name="ce15" office:value-type="float" office:value="145412.05" calcext:value-type="float">
            <text:p>145,412.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00401:62</text:p>
          </table:table-cell>
          <table:table-cell table:style-name="ce15" office:value-type="float" office:value="145900.83" calcext:value-type="float">
            <text:p>145,900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00401:353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00401:89</text:p>
          </table:table-cell>
          <table:table-cell table:style-name="ce15" office:value-type="float" office:value="215996.14" calcext:value-type="float">
            <text:p>215,996.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100401:54</text:p>
          </table:table-cell>
          <table:table-cell table:style-name="ce15" office:value-type="float" office:value="147855.95" calcext:value-type="float">
            <text:p>147,855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100401:363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020405:59</text:p>
          </table:table-cell>
          <table:table-cell table:style-name="ce15" office:value-type="float" office:value="112672.75" calcext:value-type="float">
            <text:p>112,672.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030108:16</text:p>
          </table:table-cell>
          <table:table-cell table:style-name="ce15" office:value-type="float" office:value="61613.39" calcext:value-type="float">
            <text:p>61,613.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060101:3504</text:p>
          </table:table-cell>
          <table:table-cell table:style-name="ce15" office:value-type="float" office:value="91488.64" calcext:value-type="float">
            <text:p>91,488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3:000000:26</text:p>
          </table:table-cell>
          <table:table-cell table:style-name="ce15" office:value-type="float" office:value="80752.21" calcext:value-type="float">
            <text:p>80,752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70205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2004:2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886:11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2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34:1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04:2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30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04:2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34:1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04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04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34:1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04:2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04:2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083:23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34:3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30:2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34:3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04:2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24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05: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24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24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34:3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364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81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776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501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776:3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7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114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776:2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776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508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881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776:2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521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114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81:1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11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529:4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81:4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81:2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522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14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529:4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51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521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571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522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521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522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529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540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540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511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17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04:2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24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030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030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04:1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04:2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2004: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2004:2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2004:2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030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642:9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2024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2004:2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2004:2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2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2024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030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24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202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2004:2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2005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2004:2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2024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2004:2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04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2004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2004:2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2024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2034:3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216:10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776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522: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114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540:2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50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776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776:3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114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75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513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776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881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508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75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81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529:4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81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529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502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81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522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504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502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522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522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50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529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881:3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881:1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529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881:4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881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2004:2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711:16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286:44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75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2024:2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2034:3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202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53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2034:1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202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200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2024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2034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2004:1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030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2004:2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2024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030:2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200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2024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2004:2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2005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34:1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2004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501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881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11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881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11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502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522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776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81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81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776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81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50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512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513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501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50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506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522: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522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881:4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540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522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529:5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881:3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506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251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061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529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522:2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776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881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513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34:1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2004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505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510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529:4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529: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513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529:4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529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508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52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575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00000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030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310:7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80202:5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00000:79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03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009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9020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110302:8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030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20402:2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130202:23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030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00000:86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030:2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030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130202:30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70305:4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60412:8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647:4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309:3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220501:15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10201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00543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503:2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140301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50401:42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4013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40301: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010109:2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4:010107:98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220501:12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90201: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232:4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100401: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00405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59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2001:2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90604:3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104:6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20405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104:6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010104:2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030102:4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C5EF557B0D78B0BDDA2602657CA75E1BCB2A414D377DF060C17BEA964825A0D2B4911ADCE160DB87506A2B36204541C1E288D08F5571A0DF83B282A5216D8C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6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8T13:56:21</meta:creation-date>
    <dc:date>2024-01-17T15:32:58</dc:date>
    <meta:generator>LibreOffice/6.4.6.2$Linux_X86_64 LibreOffice_project/17c4c786810c925eb6e0da4181cd43069b44ed29</meta:generator>
    <meta:document-statistic meta:table-count="1" meta:cell-count="2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